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ab25" officeooo:paragraph-rsid="0017ab25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0e32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0e3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40008 – CD – UCR - FPCS</text:span><text:span text:style-name="T1"> , </text:span>de l<text:span text:style-name="T4">os</text:span> diputado<text:span text:style-name="T4">s Orciani, Bastía, Pullaro, Cándido y Di Stefano</text:span>, por el cual <text:span text:style-name="T4">se solicita a través del Ministerio de Educación, disponga crear dos (2) cargos docentes para la Escuela (Domingo Faustino Sarmiento) 504 de la localidad de Hughes, Departamento General López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 evalúe la posibilidad <text:span text:style-name="T4">de crear dos (2) cargos docentes para la Escuela Nº 504 “Domingo Faustino Sarmiento”, de la localidad de Hughes, departamento General López, uno para la incorporación de un docente de ajedrez y un docente de grado que permita desdoblar actividades con exceso en la matricula.</text:span></text:p>
      <text:p text:style-name="P5"/>
      <text:p text:style-name="P7">Sala de <text:span text:style-name="T3">la Comisión por Zoom, 21 de octubre de 2020. </text:span></text:p>
      <text:p text:style-name="P8">Firmantes: Diputados Balagué, Di Stefano, Donnet, Hynes, Argañaraz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21T13:27:09.452554130</dc:date>
    <meta:print-date>2017-03-29T09:42:11.806000000</meta:print-date>
    <meta:editing-cycles>51</meta:editing-cycles>
    <meta:editing-duration>PT1H27M24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203" meta:character-count="1289" meta:non-whitespace-character-count="1087"/>
  </office:meta>
</office:document-meta>
</file>